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Daem van Kekenstraat 10 te Bergen (L), zaaknummer 2021-2086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de bij besluit van 8 juni 2017 (kenmerk 2017/40984, zaaknummer 2016-600521) verleende vergunning ingevolge artikel 2.7, tweede lid Wet natuurbescherming, gemengd agrarisch bedrijf aan de Daem van Kekenstraat 10 te Bergen (L)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866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6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1-208663</meta:user-defined>
    <dc:language>nl</dc:language>
    <meta:user-defined meta:name="OVERHEIDop.locatietype/OVERHEIDop.gebiedsmarkering">Adres</meta:user-defined>
    <meta:user-defined meta:name="DC.title">Provincie Limburg, besluit Wet natuurbescherming gedeeltelijke intrekking vergunning, Daem van Kekenstraat 10 te Bergen (L), zaaknummer 2021-208663</meta:user-defined>
    <meta:user-defined meta:name="DCTERMS.W3CDTF/DCTERMS.available">2022-08-10</meta:user-defined>
    <meta:user-defined meta:name="DCTERMS.W3CDTF/OVERHEIDop.jaargang">2022</meta:user-defined>
    <meta:user-defined meta:name="OVERHEIDop.externeBijlage">2021-208663 Beschikking Wnb 2000|exb-2022-45200</meta:user-defined>
    <meta:user-defined meta:name="OVERHEIDop.publicationIssue">9564</meta:user-defined>
    <meta:user-defined meta:name="OVERHEIDop.PrbID/DC.identifier">prb-2022-9564</meta:user-defined>
    <meta:user-defined meta:name="OVERHEIDop.versieInformatie"/>
  </office:meta>
</office:document-meta>
</file>