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57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  : Het verwijderen van de briezelleiding van T1245</text:p>
            <text:p text:style-name="common-al">Aanvraagdatum : 18 januari 2022</text:p>
            <text:p text:style-name="common-al">Zaaknummer : 99992579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7956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Shell Nederland Raffinaderij (SNR) B.V. (9999257956)</meta:user-defined>
    <meta:user-defined meta:name="DCTERMS.W3CDTF/DCTERMS.available">2022-01-26</meta:user-defined>
    <meta:user-defined meta:name="DCTERMS.W3CDTF/OVERHEIDop.jaargang">2022</meta:user-defined>
    <meta:user-defined meta:name="OVERHEIDop.publicationIssue">956</meta:user-defined>
    <meta:user-defined meta:name="OVERHEIDop.PrbID/DC.identifier">prb-2022-956</meta:user-defined>
    <meta:user-defined meta:name="OVERHEIDop.versieInformatie"/>
  </office:meta>
</office:document-meta>
</file>