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horbeckestraat e.o.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uitvoeren van renovatiewerkzaamheden aan woningen aan de Thorbeckestraat, Groen van Prinstererstraat, Slotemaker de Bruinestraat, Abraham Kuyperstraat en de Goeman Boergesiusstraat te Zelhem.</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854.</text:p>
            <text:p text:style-name="common-al"/>
            <text:p text:style-name="tussenkopcur">Beroep</text:p>
            <text:p text:style-name="common-al">Belanghebbenden kunnen tijdens de inzagetermijn beroep instellen tegen het besluit. Vermeld bij een zienswijze het zaaknummer 2021-01585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horbeckestraat e.o. te Zelhem</meta:user-defined>
    <meta:user-defined meta:name="DCTERMS.W3CDTF/DCTERMS.available">2022-08-11</meta:user-defined>
    <meta:user-defined meta:name="DCTERMS.W3CDTF/OVERHEIDop.jaargang">2022</meta:user-defined>
    <meta:user-defined meta:name="OVERHEIDop.externeBijlage">Ontwerpbesluit|exb-2022-45162</meta:user-defined>
    <meta:user-defined meta:name="OVERHEIDop.publicationIssue">9559</meta:user-defined>
    <meta:user-defined meta:name="OVERHEIDop.PrbID/DC.identifier">prb-2022-9559</meta:user-defined>
    <meta:user-defined meta:name="OVERHEIDop.versieInformatie"/>
  </office:meta>
</office:document-meta>
</file>