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, melding ontvangen, Stationsweg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het Sluis- en bruggenfeest. Het vuurwerk zal worden afgestoken op 27 augustus 2022 tussen 21.30 uur en 23.00 uur. Exacte locatie: vanaf een ponton in het water van de Vecht ter hoogte van de Stationsweg te Weesp.</text:p>
            <text:p text:style-name="common-al">Melder: Wagenvoort Vuurwerk B.V. </text:p>
            <text:p text:style-name="common-al">Ontvangstdatum melding: 26 juli 2022</text:p>
            <text:p text:style-name="common-al">Zaaknummer: 11381277</text:p>
            <text:p text:style-name="common-al">Tegen deze melding kan geen bezwaar worden gemaakt.</text:p>
            <text:p text:style-name="common-al">Heeft u een vraag over deze zaak dan kunt u gebruik maken van <text:a xlink:href="https://mozard.odnzkg.nl/mozard/!suite09.scherm1089?mWfr=556" xlink:type="simple">dit webformulier</text:a><text:span text:style-name="nadrukvet"/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uurwerkbesluit, melding ontvangen, Stationsweg, Weesp</meta:user-defined>
    <meta:user-defined meta:name="DCTERMS.W3CDTF/DCTERMS.available">2022-08-08</meta:user-defined>
    <meta:user-defined meta:name="DCTERMS.W3CDTF/OVERHEIDop.jaargang">2022</meta:user-defined>
    <meta:user-defined meta:name="OVERHEIDop.publicationIssue">9555</meta:user-defined>
    <meta:user-defined meta:name="OVERHEIDop.PrbID/DC.identifier">prb-2022-9555</meta:user-defined>
    <meta:user-defined meta:name="OVERHEIDop.versieInformatie"/>
  </office:meta>
</office:document-meta>
</file>