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blokkenwand gasflessenopslag, Willemskerkeweg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Indaver Industrial Waste Services B.V.</text:p>
            <text:p text:style-name="common-al">Locatie : Willemskerkeweg 5, 4542 NN te Hoek</text:p>
            <text:p text:style-name="common-al">Activiteit : Milieuneutraal wijzigen</text:p>
            <text:p text:style-name="common-al">Voor : Aanvraag blokkenwand gasflessenopslag, fase 1 milieu</text:p>
            <text:p text:style-name="common-al">Aanvraagdatum : 28 juli 2022</text:p>
            <text:p text:style-name="common-al">OLO nummer : 7160709</text:p>
            <text:p text:style-name="common-al">Zaaknummer : 1559602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55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5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5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59602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blokkenwand gasflessenopslag, Willemskerkeweg in Hoek</meta:user-defined>
    <meta:user-defined meta:name="DCTERMS.W3CDTF/DCTERMS.available">2022-08-10</meta:user-defined>
    <meta:user-defined meta:name="DCTERMS.W3CDTF/OVERHEIDop.jaargang">2022</meta:user-defined>
    <meta:user-defined meta:name="OVERHEIDop.publicationIssue">9551</meta:user-defined>
    <meta:user-defined meta:name="OVERHEIDop.PrbID/DC.identifier">prb-2022-9551</meta:user-defined>
    <meta:user-defined meta:name="OVERHEIDop.versieInformatie"/>
  </office:meta>
</office:document-meta>
</file>