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4 juli 2022, nr. 1863299, tot wijziging van de opdracht ex artikel 3.18 met de kenmerken 1032311/1088612 en RUD.243580 van 11 juni 201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Gelet op ex artikel 3.18 van de wet natuurbescherming van het doden van muskusratten en beverratten in het belang van de volksgezondheid. Besluit tot gedeeltelijke wijziging van de opdracht ex artikel 3.18 met de kenmerken 1032311/1088612 en RUD.243580 van 11 juni 2018. </text:p>
            <text:p text:style-name="common-al">
            <text:span text:style-name="nadrukvet">Besluiten: </text:span>
          </text:p>
            <text:p text:style-name="common-al">Aan de opsomming onder besluitpunt IV wordt toegevoegd:</text:p>
            <text:list text:style-name="id1-3-2-1-1-5">
              <text:list-item text:style-override="id1-3-2-1-1-5-1">
                <text:number>f.</text:number>
                <text:p text:style-name="al">Het luchtdrukgeweer conform de werkinstructie gebruik wapens, al dan niet voorzien van een instrument om in de nacht te schieten.</text:p>
              </text:list-item>
            </text:list>
            <text:p text:style-name="common-al">Aan de opsomming onder besluitpunt V wordt toegevoegd:</text:p>
            <text:list text:style-name="id1-3-2-1-1-7">
              <text:list-item text:style-override="id1-3-2-1-1-7-1">
                <text:number>c.</text:number>
                <text:p text:style-name="al">Het luchtdrukgeweer conform de werkinstructie gebruik wapens, al dan niet voorzien van een instrument om in de nacht te schieten.</text:p>
              </text:list-item>
            </text:list>
            <text:p text:style-name="common-al">Het als volgt luidende Besluitpunt x wordt toegevoegd:</text:p>
            <text:list text:style-name="id1-3-2-1-1-9">
              <text:list-item text:style-override="id1-3-2-1-1-9-1">
                <text:number>x.</text:number>
                <text:p text:style-name="al">op grond van artikel 3.26, derde lid van de Wnb, dat de personen bedoeld onder II ontheffing te verlenen van het verbod van artikel 3.13 van het Besluit natuurbescherming voor het gebruik van het luchtdrukgeweer voor zonsopgang en na zonsondergang.</text:p>
              </text:list-item>
            </text:list>
            <text:p text:style-name="common-al">Voorschrift 3 wordt aangepast en luidt nu als volgt:</text:p>
            <text:list text:style-name="id1-3-2-1-1-11">
              <text:list-item text:style-override="id1-3-2-1-1-11-1">
                <text:number>3.</text:number>
                <text:p text:style-name="al">Het gebruik van wapens en de inzet van een hond/honden is slechts toegestaan als dit plaats vindt bij schriftelijke machtiging van de muskusrattenbestrijdingsorganisatie West- en Midden-Nederland. Luchtdrukpistolen worden slechts gebruikt voor het doden van levend in de kooi gevangen muskus- en beverratten conform de werkinstructie gebruik wapens;</text:p>
              </text:list-item>
            </text:list>
            <text:p text:style-name="last-al">Voorschriften 7 tot en met 9 worden toegevoegd en luiden:</text:p>
            <text:list text:style-name="id1-3-2-1-1-13">
              <text:list-item text:style-override="id1-3-2-1-1-13-1">
                <text:number>7.</text:number>
                <text:p text:style-name="al">Het gebruik van het luchtdrukgeweer voor zonsopgang en na zonsondergang mag niet eerder plaatsvinden dan nadat de ontheffinghouder of -gebruiker vóór 17:00 ’s middags elektronisch melding heeft gemaakt bij de toezichthouders van de Omgevingsdienst Noord-Holland Noord middels het meldformulier via <text:a xlink:href="http://www.odnhn.nl/Wet_natuurbescherming/Soortenbescherming/Beheer_schadebestrijding" xlink:type="simple"><text:span text:style-name="nadrukondlijn">https://www.odnhn.nl/Wet_natuurbescherming/Soortenbescherming/Beheer_schadebestrijding. </text:span></text:a></text:p>
              </text:list-item>
              <text:list-item text:style-override="id1-3-2-1-1-13-2">
                <text:number>8.</text:number>
                <text:p text:style-name="al">De te gebruiken luchtdrukgeweren dienen een mondingsenergie van minimaal 80 J te hebben, met een kaliber tussen de 6,35 mm en de 7,62 mm</text:p>
              </text:list-item>
              <text:list-item text:style-override="id1-3-2-1-1-13-3">
                <text:number>9.</text:number>
                <text:p text:style-name="al">De munitie behorend bij het luchtdrukgeweer dient loodvrij te zijn en dient bedoeld te zijn voor jacht of schadebestrijding.</text:p>
              </text:list-item>
            </text:list>
            <text:p text:style-name="tekst_bottom"/>
          </text:section>
        </text:section>
        <text:section text:name="zakelijke-mededeling-sluiting_id1-3-2-2" text:style-name="zakelijke-mededeling-sluiting">
          <text:section text:name="ondertekening_id1-3-2-2-1">
            <text:p><text:span text:style-name="functie">Haarlem, 4 juli 2022.</text:span></text:p>
          </text:section>
          <text:section text:name="ondertekening_id1-3-2-2-2">
            <text:p><text:span text:style-name="functie"/></text:p>
            <text:p><text:span text:style-name="functie">Namens Gedeputeerde Staten van Noord-Holland,</text:span></text:p>
          </text:section>
          <text:section text:name="ondertekening_id1-3-2-2-3">
            <text:p><text:span text:style-name="functie"/></text:p>
            <text:p><text:span text:style-name="functie">directeur Beleid </text:span></text:p>
            <text:p><text:span text:style-name="functie">dhr. H.J. Schar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863299</meta:user-defined>
    <dc:language>nl</dc:language>
    <meta:user-defined meta:name="OVERHEIDop.locatietype/OVERHEIDop.gebiedsmarkering">Provincie</meta:user-defined>
    <meta:user-defined meta:name="DC.title">Besluit van gedeputeerde staten van 4 juli 2022, nr. 1863299, tot wijziging van de opdracht ex artikel 3.18 met de kenmerken 1032311/1088612 en RUD.243580 van 11 juni 2018</meta:user-defined>
    <meta:user-defined meta:name="DCTERMS.W3CDTF/DCTERMS.available">2022-08-04</meta:user-defined>
    <meta:user-defined meta:name="DCTERMS.W3CDTF/OVERHEIDop.jaargang">2022</meta:user-defined>
    <meta:user-defined meta:name="OVERHEIDop.publicationIssue">9548</meta:user-defined>
    <meta:user-defined meta:name="OVERHEIDop.PrbID/DC.identifier">prb-2022-9548</meta:user-defined>
    <meta:user-defined meta:name="OVERHEIDop.versieInformatie"/>
  </office:meta>
</office:document-meta>
</file>