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 het uitbreiden van een bestaand bord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uitbreiden van een bestaand bordes.</text:p>
            <text:p text:style-name="common-al"> Datum besluit: 1 augustus 2022 </text:p>
            <text:p text:style-name="common-al">Aanvrager: Tata Steel IJmuiden B.V. </text:p>
            <text:p text:style-name="common-al">Locatie: Wenckebachstraat 1, Velsen-Noord </text:p>
            <text:p text:style-name="common-al">Zaaknummer: 1115188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47</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47</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47</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 Wenckebachstraat 1, Velsen-Noord - Tata Steel IJmuiden B.V. - het uitbreiden van een bestaand bordes</meta:user-defined>
    <meta:user-defined meta:name="DCTERMS.W3CDTF/DCTERMS.available">2022-08-08</meta:user-defined>
    <meta:user-defined meta:name="DCTERMS.W3CDTF/OVERHEIDop.jaargang">2022</meta:user-defined>
    <meta:user-defined meta:name="OVERHEIDop.publicationIssue">9547</meta:user-defined>
    <meta:user-defined meta:name="OVERHEIDop.PrbID/DC.identifier">prb-2022-9547</meta:user-defined>
    <meta:user-defined meta:name="OVERHEIDop.versieInformatie"/>
  </office:meta>
</office:document-meta>
</file>