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am 4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Medemblik aan Zee Projectontwikkeling B.V. is van plan een bodemsanering uit te voeren op de locatie <text:span text:style-name="nadrukvet">Dam 4 te Medemblik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augustus tot 19 sept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62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4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4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623 Dam 4, Medemblik</meta:user-defined>
    <dc:language>nl</dc:language>
    <meta:user-defined meta:name="OVERHEIDop.locatietype/OVERHEIDop.gebiedsmarkering">Adres</meta:user-defined>
    <meta:user-defined meta:name="DC.title">Wet bodembescherming Beschikking Dam 4 te Medemblik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45</meta:user-defined>
    <meta:user-defined meta:name="OVERHEIDop.PrbID/DC.identifier">prb-2022-9545</meta:user-defined>
    <meta:user-defined meta:name="OVERHEIDop.versieInformatie"/>
  </office:meta>
</office:document-meta>
</file>