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ontwerp omgevingsvergunning en waterwetvergunning Valtris AO Maastricht B.V., Ankerkade 11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/ Waterwet Uitgebreide voorbereidingsprocedure</text:span>
          </text:p>
            <text:p text:style-name="common-al">
            <text:span text:style-name="nadrukvet">Gedeputeerde Staten van Limburg maken, </text:span>
            <text:span text:style-name="nadrukvet">mede namens de minister van Infrastructuur en Waterstaat bekend dat de volgende besluiten zijn genomen:</text:span>  </text:p>
            <text:p text:style-name="common-al">
            <text:span text:style-name="nadrukvet">Ontwerp omgevingsvergunning</text:span>
          </text:p>
            <text:p text:style-name="common-al">Voor: revisie omgevingsvergunning </text:p>
            <text:p text:style-name="common-al">Locatie: Valtris AO Maastricht B.V., Ankerkade 111, 6222 NL Maastricht </text:p>
            <text:p text:style-name="common-al">Datum besluit: 4 augustus 2022 </text:p>
            <text:p text:style-name="common-al">Zaaknummer: 2021-208428</text:p>
            <text:p text:style-name="common-al">
            <text:span text:style-name="nadrukvet">Ontwerp watervergunning</text:span>
          </text:p>
            <text:p text:style-name="common-al">De aanvraag heeft betrekking op de volgende activiteiten:</text:p>
            <text:list text:style-name="id1-3-2-1-1-10">
              <text:list-item text:style-override="id1-3-2-1-1-10-1">
                <text:number>1.</text:number>
                <text:p text:style-name="al">het brengen van stoffen, afkomstig van de locatie Valtris AO Maastricht B.V. gelegen aan de Ankerkade 111, 6222 NL Maastricht, in het Julianakanaal;</text:p>
              </text:list-item>
              <text:list-item text:style-override="id1-3-2-1-1-10-2">
                <text:number>2.</text:number>
                <text:p text:style-name="al">het gebruik maken van het rijkswaterstaatswerk Julianakanaal door behouden van een lozingswerk aan de rechteroever van het Julianakanaal, ter hoogte van kilometernummer 1,468.</text:p>
              </text:list-item>
            </text:list>
            <text:p text:style-name="common-al">Deze aanvraag is bij de minister van Infrastructuur en Waterstaat binnengekomen op 3 december 2021 en geregistreerd onder zaaknummer RWSZ2021-00022303.</text:p>
            <text:p text:style-name="common-al">De aanvragen zijn gecoördineerd behandeld. Aan de vergunningen zullen voorschriften worden verbonden ter bescherming van het milieu.</text:p>
            <text:p text:style-name="common-al">
            <text:span text:style-name="nadrukvet">Inzage</text:span>
          </text:p>
            <text:p text:style-name="common-al">De ontwerpbesluiten en de bijbehorende stukken liggen ter inzage van 10 augustus 2022 t/m 20 september 2022: </text:p>
            <text:p text:style-name="common-al">- in het Gouvernement, Limburglaan 10, Maastricht, na telefonische afspraak via 043 389 7812; </text:p>
            <text:p text:style-name="common-al">- in het gemeentehuis van Maastricht, op de gebruikelijke plaats en tijden.;</text:p>
            <text:p text:style-name="common-al">- Rijkswaterstaat Zuid-Nederland, afdeling Vergunningverlening, Avenue Ceramique 125 te Maastricht, na telefonische afspraak via +31 6 29 11 68 75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over de ontwerpbesluiten tijdens de inzagetermijn schriftelijk of mondeling zienswijzen inbrengen. Schriftelijke zienswijzen inzake Wabo dient u te sturen naar: Gedeputeerde Staten van Limburg, Postbus 5700, 6202 MA Maastricht onder vermelding van het zaaknummer. Als u een mondelinge zienswijze naar voren wilt brengen, verzoeken wij u om één week voor einde inzagetermijn contact op te nemen met telefoon + 31 43 389 78 12.</text:p>
            <text:p text:style-name="common-al">Voor wat betreft de ontwerpvergunning op grond van de Waterwet moeten de schriftelijke zienswijzen worden ingediend bij Rijkswaterstaat Zuid-Nederland, afdeling Vergunningverlening, Postbus 2232, 3500 GE Utrecht onder vermelding van het zaaknummer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Rijkswaterstaat Zuid-Nederland, telefoon + 31 6 29 11 68 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428</meta:user-defined>
    <meta:user-defined meta:name="DCTERMS.abstract">Provincie Limburg, ontwerp omgevingsvergunning en waterwetvergunning Valtris AO Maastricht B.V., Ankerkade 111, 6222 NL  Maastricht</meta:user-defined>
    <dc:language>nl</dc:language>
    <meta:user-defined meta:name="OVERHEIDop.locatietype/OVERHEIDop.gebiedsmarkering">Adres</meta:user-defined>
    <meta:user-defined meta:name="DC.title">Provincie Limburg, ontwerp omgevingsvergunning en waterwetvergunning Valtris AO Maastricht B.V., Ankerkade 111, 6222 NL Maastricht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 omgevingsvergunning 2021-208428|exb-2022-45105</meta:user-defined>
    <meta:user-defined meta:name="OVERHEIDop.externeBijlage">Ontwerp waterwetvergunning Valtris AO|exb-2022-45106</meta:user-defined>
    <meta:user-defined meta:name="OVERHEIDop.externeBijlage">Ontwerp waterwetvergunning Valtris AO bijlage|exb-2022-45107</meta:user-defined>
    <meta:user-defined meta:name="OVERHEIDop.publicationIssue">9531</meta:user-defined>
    <meta:user-defined meta:name="OVERHEIDop.PrbID/DC.identifier">prb-2022-9531</meta:user-defined>
    <meta:user-defined meta:name="OVERHEIDop.versieInformatie"/>
  </office:meta>
</office:document-meta>
</file>