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Groen-Blauwe Zone te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Veldhoven een aanvraag om een vergunning op grond van de Ontgrondingenwet ontvangen. De aanvraag heeft betrekking op het ontgrondingsproject"Groen-Blauwe Zone", gelegen op de percelen kadastraal bekend, gemeente Veldhoven, sectie I, nummers 3265, 3067, 3190 en 3245, sectie H, nummer 1331 en sectie E, nummers 6403, 7305 en 717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text:span text:style-name="nadrukvet">niet </text:span>gewijzigd ten opzichte van de ontwerpbeschikking.</text:p>
            <text:p text:style-name="common-al">
            <text:span text:style-name="nadrukvet">Wat houdt het project in?</text:span>
          </text:p>
            <text:p text:style-name="common-al">Het project betreft een opwaardering van een reeds bestaande groenzone waarbinnen de aanleg van een aantal retentiebekkens en wadi’s voor de opvang van hemelwater afkomstig van de aangelegen woonwijken binnen het ontwikkelingsplan “Groen Blauwe Zone” te Veldhoven en het verlagen van het bestaande maaiveld op sommige gedeelten binnen het projectplan.</text:p>
            <text:p text:style-name="common-al">In totaal zal er 15.500m3 zand en grond worden ontgraven met een maximale diepte van de retenties van 2,40 m-mv.</text:p>
            <text:p text:style-name="common-al">
            <text:span text:style-name="nadrukvet">Waar en wanneer kunt u de stukken inzien?</text:span>
          </text:p>
            <text:p text:style-name="common-al">De definitieve beschikking en de aanvraag met bijbehorende stukken liggen op 27 januari 2022 ter inzage bij de gemeente Veldhoven.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E. Huijbregts, telefoonnummer (088) 3690458.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1 maart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9113 gekoppeld. Wij vragen u bij correspondentie dit kenmerk te vermelden.</text:p>
            <text:p text:style-name="common-al"/>
            <text:p text:style-name="common-al"/>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Groen-Blauwe Zone te Veldhoven</meta:user-defined>
    <meta:user-defined meta:name="DCTERMS.W3CDTF/DCTERMS.available">2022-01-26</meta:user-defined>
    <meta:user-defined meta:name="DCTERMS.W3CDTF/OVERHEIDop.jaargang">2022</meta:user-defined>
    <meta:user-defined meta:name="OVERHEIDop.publicationIssue">953</meta:user-defined>
    <meta:user-defined meta:name="OVERHEIDop.PrbID/DC.identifier">prb-2022-953</meta:user-defined>
    <meta:user-defined meta:name="OVERHEIDop.versieInformatie"/>
  </office:meta>
</office:document-meta>
</file>