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TC B.V., Albert Thijsstraat 65, 6471 WX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 milieu (op-, overslaan en bewerken van (koel)gassen</text:p>
            <text:p text:style-name="common-al">Locatie: BTC B.V., Albert Thijsstraat 65, 6471 WX Eygelshoven </text:p>
            <text:p text:style-name="common-al">Datum besluit: 4 augustus 2022 </text:p>
            <text:p text:style-name="common-al">Zaaknummer: 2021-202859</text:p>
            <text:p text:style-name="common-al">
            <text:span text:style-name="nadrukvet">Inzage</text:span>
          </text:p>
            <text:p text:style-name="common-al">Het ontwerpbesluit en de bijbehorende stukken liggen ter inzage van 10 augustus 2022 t/m 20 september 2022: </text:p>
            <text:p text:style-name="common-al">- in het Gouvernement, Limburglaan 10, Maastricht, na telefonische afspraak via + 31 43 389 78 12; </text:p>
            <text:p text:style-name="common-al">- in het gemeentehuis van Kerkrade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2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2859</meta:user-defined>
    <meta:user-defined meta:name="DCTERMS.abstract">Provincie Limburg, ontwerp omgevingsvergunning BTC B.V., Albert Thijsstraat 65, 6471 WX  Eygelshoven</meta:user-defined>
    <dc:language>nl</dc:language>
    <meta:user-defined meta:name="OVERHEIDop.locatietype/OVERHEIDop.gebiedsmarkering">Adres</meta:user-defined>
    <meta:user-defined meta:name="DC.title">Provincie Limburg, ontwerp omgevingsvergunning BTC B.V., Albert Thijsstraat 65, 6471 WX Eygelshoven</meta:user-defined>
    <meta:user-defined meta:name="DCTERMS.W3CDTF/DCTERMS.available">2022-08-09</meta:user-defined>
    <meta:user-defined meta:name="DCTERMS.W3CDTF/OVERHEIDop.jaargang">2022</meta:user-defined>
    <meta:user-defined meta:name="OVERHEIDop.externeBijlage">Ontwerp omgevingsvergunning 2021-202859|exb-2022-45097</meta:user-defined>
    <meta:user-defined meta:name="OVERHEIDop.publicationIssue">9526</meta:user-defined>
    <meta:user-defined meta:name="OVERHEIDop.PrbID/DC.identifier">prb-2022-9526</meta:user-defined>
    <meta:user-defined meta:name="OVERHEIDop.versieInformatie"/>
  </office:meta>
</office:document-meta>
</file>