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ATTERO B.V., Fregatweg 30-32,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toepassing gelijkwaardige maatregel NEN 6060 compartiment compostfabriek</text:p>
            <text:p text:style-name="common-al">Locatie: ATTERO B.V., Fregatweg 30-32, 6222 NZ Maastricht</text:p>
            <text:p text:style-name="common-al">Datum besluit: 4 augustus 2022</text:p>
            <text:p text:style-name="common-al">Zaaknummer: 2022-032511</text:p>
            <text:p text:style-name="common-al">Het besluit is op 8 augustus 2022 verzonden aan de aanvrager.</text:p>
            <text:p text:style-name="common-al">
            <text:span text:style-name="nadrukvet">Inzage</text:span>
          </text:p>
            <text:p text:style-name="common-al">Het besluit en de bijbehorende stukken liggen ter inzage van 9 augustus 2022 t/m 19 september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augustus 2022 t/m 19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32511</meta:user-defined>
    <dc:language>nl</dc:language>
    <meta:user-defined meta:name="OVERHEIDop.locatietype/OVERHEIDop.gebiedsmarkering">Punt</meta:user-defined>
    <meta:user-defined meta:name="DC.title">Provincie Limburg, besluit gelijkwaardigheid ATTERO B.V., Fregatweg 30-32, 6222 NZ Maastricht</meta:user-defined>
    <meta:user-defined meta:name="DCTERMS.W3CDTF/DCTERMS.available">2022-08-09</meta:user-defined>
    <meta:user-defined meta:name="DCTERMS.W3CDTF/OVERHEIDop.jaargang">2022</meta:user-defined>
    <meta:user-defined meta:name="OVERHEIDop.externeBijlage">MULTI-Standaard besluit WABO VRG-Word|exb-2022-45092</meta:user-defined>
    <meta:user-defined meta:name="OVERHEIDop.publicationIssue">9522</meta:user-defined>
    <meta:user-defined meta:name="OVERHEIDop.PrbID/DC.identifier">prb-2022-9522</meta:user-defined>
    <meta:user-defined meta:name="OVERHEIDop.versieInformatie"/>
  </office:meta>
</office:document-meta>
</file>