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45 BUS TUP 5 weken Hamonterweg thv 63 te Budel-Schoo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ugustus 2022 een melding ontvangen van BK Ingenieurs te Berkel-Enschot, namens Enexis Netbeheer B.V., op grond van artikel 39b van de Wet bodembescherming met het voornemen de bodem te saneren op de locatie Hamonterweg thv 63 te Budel-Schoot conform het Besluit uniforme saneringen (BUS). De locatie is geregistreerd onder NB17063204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29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299</meta:user-defined>
    <dc:language>nl</dc:language>
    <meta:user-defined meta:name="OVERHEIDop.locatietype/OVERHEIDop.gebiedsmarkering">Adres</meta:user-defined>
    <meta:user-defined meta:name="DC.title">Melding voor NB170632045 BUS TUP 5 weken Hamonterweg thv 63 te Budel-Schoot.</meta:user-defined>
    <meta:user-defined meta:name="DCTERMS.W3CDTF/DCTERMS.available">2022-08-08</meta:user-defined>
    <meta:user-defined meta:name="DCTERMS.W3CDTF/OVERHEIDop.jaargang">2022</meta:user-defined>
    <meta:user-defined meta:name="OVERHEIDop.publicationIssue">9520</meta:user-defined>
    <meta:user-defined meta:name="OVERHEIDop.PrbID/DC.identifier">prb-2022-9520</meta:user-defined>
    <meta:user-defined meta:name="OVERHEIDop.versieInformatie"/>
  </office:meta>
</office:document-meta>
</file>