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Deelprojecten Astense Aa (fase3), Oude Aa en Soeloop”  va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Waterschap Aa en Maas een melding ontvangen op grond van de Interim omgevingsverordening Noord-Brabant. Het gaat daarbij om het ontgrondingsproject “Deelprojecten Astense Aa (fase3), Oude Aa en Soeloop” in de gemeenten Asten en Deurne gelegen op diverse percelen (zie bijlage melding), binnen de kadastrale gemeenten Asten en Deurne.</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4 augustus 2022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ecologische verbindingszones in de vorm van beekherstel in combinatie met een agrarische structuurverbetering, landschappelijke belevings opwaardering en recreatie. Deze melding omvat drie zones van het totaal te weten de inrichting van de “De Oude Aa” de “Astense Aa” en de “Soeloop”. De totale oppervlakte behelst circa 2,25 ha en de diepste ontgronding is 2,4 m-mv ter plaatse. Het totale grondverzet betreft circa 21.725m<text:span text:style-name="sup">3</text:spa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span text:style-name="nadrukondlijn">www.brabant.nl/bezwaar</text:span>.</text:p>
            <text:p text:style-name="common-al">U kunt het secretariaat van de Hoor- en adviescommissie bereiken via telefoonnummer (073) 680 83 04, faxnummer (073) 680 76 80 en e mailadres <text:span text:style-name="nadrukondlijn">bezwaar@brabant.nl</text:spa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E. Huijbregts vergunningverlener van de Omgevingsdienst Zuidoost-Brabant, telefoon 088 3690 548.</text:p>
            <text:p text:style-name="common-al">Aan deze procedure is het kenmerk 2022-000912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12</meta:user-defined>
    <dc:language>nl</dc:language>
    <meta:user-defined meta:name="OVERHEIDop.locatietype/OVERHEIDop.gebiedsmarkering">Woonplaats</meta:user-defined>
    <meta:user-defined meta:name="OVERHEIDop.locatietype/OVERHEIDop.gebiedsmarkering">Woonplaats</meta:user-defined>
    <meta:user-defined meta:name="DC.title">Kennisgeving melding Interim omgevingsverordening Noord-Brabant, “Deelprojecten Astense Aa (fase3), Oude Aa en Soeloop”  van het Waterschap Aa en Maas.</meta:user-defined>
    <meta:user-defined meta:name="DCTERMS.W3CDTF/DCTERMS.available">2022-08-08</meta:user-defined>
    <meta:user-defined meta:name="DCTERMS.W3CDTF/OVERHEIDop.jaargang">2022</meta:user-defined>
    <meta:user-defined meta:name="OVERHEIDop.publicationIssue">9518</meta:user-defined>
    <meta:user-defined meta:name="OVERHEIDop.PrbID/DC.identifier">prb-2022-9518</meta:user-defined>
    <meta:user-defined meta:name="OVERHEIDop.versieInformatie"/>
  </office:meta>
</office:document-meta>
</file>