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gedeeltelijk intrekken omgevingsvergunningen milieustation, Vliertwijksestraat 38 in Rosmalen, Z/166478 </text:p>
      <text:section text:name="zakelijke-mededeling_id1-3-2" text:style-name="zakelijke-mededeling">
        <text:section text:name="zakelijke-mededeling-tekst_id1-3-2-1" text:style-name="zakelijke-mededeling-tekst">
          <text:section text:name="tekst_id1-3-2-1-1" text:style-name="tekst">
            <text:p text:style-name="common-al">Augustus 2022, ’s-Hertogenbosch</text:p>
            <text:p text:style-name="common-al">Gedeputeerde Staten van Noord-Brabant hebben een verzoek ontvangen van Afvalstoffendienst gemeente ‘s-Hertogenbosch voor een gedeeltelijke intrekking van de vergunningen ingevolge de Wet algemene bepalingen omgevingsrecht (Wabo) voor zover deze betrekking hebben op de opslag van meer dan 50 ton gevaarlijke afvalstoffen. Het verzoek betreft Milieustation Rosmalen, gelegen aan de Vliertwijksestraat 38 in Rosmalen. </text:p>
            <text:p text:style-name="common-al">Gedeputeerde Staten van Noord-Brabant hebben besloten de verleende vergunningen gedeeltelijk in te trekken. De nieuwe totale opslaghoeveelheid voor gevaarlijke afvalstoffen wordt 45 ton.</text:p>
            <text:p text:style-name="common-al">Het besluit ligt van <text:span text:style-name="nadrukvet">9 augustus 2022 tot en met 19 september 2022</text:span> ter inzage bij de gemeente ‘s‑Hertogenbosch.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Tegen de beschikking kan tot en met 19 september 2022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166478 gekoppeld. Bij correspondentie graag dit kenmerk vermelden. Bij vragen of opmerkingen kunt u contact opnemen met de Omgevingsdienst Brabant Noord via 088-743 00 00 of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1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6478</meta:user-defined>
    <dc:language>nl</dc:language>
    <meta:user-defined meta:name="OVERHEIDop.locatietype/OVERHEIDop.gebiedsmarkering">Adres</meta:user-defined>
    <meta:user-defined meta:name="DC.title">Kennisgeving definitief besluit - uitgebreide procedure Wabo - gedeeltelijk intrekken omgevingsvergunningen milieustation, Vliertwijksestraat 38 in Rosmalen, Z/166478</meta:user-defined>
    <meta:user-defined meta:name="OVERHEIDop.datumEindeReactietermijn">2022-09-19</meta:user-defined>
    <meta:user-defined meta:name="OVERHEIDop.terinzageleggingBG">https://www.brabant.nl/loket/vergunningen-meldingen-en-ontheffingen</meta:user-defined>
    <meta:user-defined meta:name="DCTERMS.W3CDTF/DCTERMS.available">2022-08-08</meta:user-defined>
    <meta:user-defined meta:name="DCTERMS.W3CDTF/OVERHEIDop.jaargang">2022</meta:user-defined>
    <meta:user-defined meta:name="OVERHEIDop.publicationIssue">9516</meta:user-defined>
    <meta:user-defined meta:name="OVERHEIDop.PrbID/DC.identifier">prb-2022-9516</meta:user-defined>
    <meta:user-defined meta:name="OVERHEIDop.versieInformatie"/>
  </office:meta>
</office:document-meta>
</file>