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en milieuneutrale wijziging, Taylorweg 5 Veghel, Z/179515</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Mars Nederland BV een aanvraag voor een vergunning ingevolge de Wet algemene bepalingen omgevingsrecht hebben ontvangen. De aanvraag heeft betrekking op de inrichting gelegen aan de Taylorweg 5 in Veghel en betreft vervanging bestaande buffertank, verplaatsen losplaatsen chocolade en pindabakkerij, aanpassingen ketelhuis en vervanging van een ketel door een e-boil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text:p>
            <text:p text:style-name="common-al">Aan deze procedure is het kenmerk Z/179515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79515</meta:user-defined>
    <dc:language>nl</dc:language>
    <meta:user-defined meta:name="OVERHEIDop.locatietype/OVERHEIDop.gebiedsmarkering">Adres</meta:user-defined>
    <meta:user-defined meta:name="DC.title">Kennisgeving aanvraag - reguliere procedure Wabo - Bouwen en milieuneutrale wijziging, Taylorweg 5 Veghel, Z/179515</meta:user-defined>
    <meta:user-defined meta:name="DCTERMS.W3CDTF/DCTERMS.available">2022-08-05</meta:user-defined>
    <meta:user-defined meta:name="DCTERMS.W3CDTF/OVERHEIDop.jaargang">2022</meta:user-defined>
    <meta:user-defined meta:name="OVERHEIDop.publicationIssue">9514</meta:user-defined>
    <meta:user-defined meta:name="OVERHEIDop.PrbID/DC.identifier">prb-2022-9514</meta:user-defined>
    <meta:user-defined meta:name="OVERHEIDop.versieInformatie"/>
  </office:meta>
</office:document-meta>
</file>