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60 BUS TUP 5 weken Hofstad 3, 23 en 29 te Blad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augustus 2022 een melding ontvangen van Circet Nederland B.V. te Waalre op grond van artikel 39b van de Wet bodembescherming met het voornemen de bodem te saneren op de locatie Hofstad 3, 23 en 29 te Bladel conform het Besluit uniforme saneringen (BUS). De locatie is geregistreerd onder NB17283036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28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augustus 2022</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281</meta:user-defined>
    <dc:language>nl</dc:language>
    <meta:user-defined meta:name="OVERHEIDop.locatietype/OVERHEIDop.gebiedsmarkering">Adres</meta:user-defined>
    <meta:user-defined meta:name="DC.title">Melding voor NB172830360 BUS TUP 5 weken Hofstad 3, 23 en 29 te Bladel.</meta:user-defined>
    <meta:user-defined meta:name="DCTERMS.W3CDTF/DCTERMS.available">2022-08-05</meta:user-defined>
    <meta:user-defined meta:name="DCTERMS.W3CDTF/OVERHEIDop.jaargang">2022</meta:user-defined>
    <meta:user-defined meta:name="OVERHEIDop.publicationIssue">9510</meta:user-defined>
    <meta:user-defined meta:name="OVERHEIDop.PrbID/DC.identifier">prb-2022-9510</meta:user-defined>
    <meta:user-defined meta:name="OVERHEIDop.versieInformatie"/>
  </office:meta>
</office:document-meta>
</file>