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830359 BUS TUP 5 weken Helleneind, Burg. Goossensstraat en Van Dissellaan te Bladel.</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 augustus 2022 een melding ontvangen van Circet Nederland B.V. te Waalre op grond van artikel 39b van de Wet bodembescherming met het voornemen de bodem te saneren op de locatie Helleneind, Burg. Goossensstraat en Van Dissellaan te Bladel conform het Besluit uniforme saneringen (BUS). De locatie is geregistreerd onder NB172830359.</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280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 augustus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0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0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280</meta:user-defined>
    <dc:language>nl</dc:language>
    <meta:user-defined meta:name="OVERHEIDop.locatietype/OVERHEIDop.gebiedsmarkering">Weg</meta:user-defined>
    <meta:user-defined meta:name="DC.title">Melding voor NB172830359 BUS TUP 5 weken Helleneind, Burg. Goossensstraat en Van Dissellaan te Bladel.</meta:user-defined>
    <meta:user-defined meta:name="DCTERMS.W3CDTF/DCTERMS.available">2022-08-05</meta:user-defined>
    <meta:user-defined meta:name="DCTERMS.W3CDTF/OVERHEIDop.jaargang">2022</meta:user-defined>
    <meta:user-defined meta:name="OVERHEIDop.publicationIssue">9509</meta:user-defined>
    <meta:user-defined meta:name="OVERHEIDop.PrbID/DC.identifier">prb-2022-9509</meta:user-defined>
    <meta:user-defined meta:name="OVERHEIDop.versieInformatie"/>
  </office:meta>
</office:document-meta>
</file>