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eigerd voor kappen van bomen ten behoeve van realisatie van nieuw zwembad met sportcomplex als onderdeel van herontwikkeling van Campus de Terp aan Badweg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hebben <text:span text:style-name="nadrukvet">geweigerd</text:span> voor het kappen van bomen ten behoeve van de realisatie van een nieuw zwembad met sportcomplex als onderdeel van de herontwikkeling van Campus de Terp aan de Badweg, te Wieringerwerf. De aanvraag ziet toe op de ransuil.</text:p>
            <text:p text:style-name="common-al">De aanvraag, het besluit en de bijbehorende stukken (zaaknummer OD.37107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10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0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0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0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1071</meta:user-defined>
    <dc:language>nl</dc:language>
    <meta:user-defined meta:name="OVERHEIDop.locatietype/OVERHEIDop.gebiedsmarkering">Weg</meta:user-defined>
    <meta:user-defined meta:name="DC.title">Wet natuurbescherming Ontheffing geweigerd voor kappen van bomen ten behoeve van realisatie van nieuw zwembad met sportcomplex als onderdeel van herontwikkeling van Campus de Terp aan Badweg te Wieringerwerf</meta:user-defined>
    <meta:user-defined meta:name="DCTERMS.W3CDTF/DCTERMS.available">2022-08-05</meta:user-defined>
    <meta:user-defined meta:name="DCTERMS.W3CDTF/OVERHEIDop.jaargang">2022</meta:user-defined>
    <meta:user-defined meta:name="OVERHEIDop.externeBijlage">Ontheffing|exb-2022-45050</meta:user-defined>
    <meta:user-defined meta:name="OVERHEIDop.publicationIssue">9508</meta:user-defined>
    <meta:user-defined meta:name="OVERHEIDop.PrbID/DC.identifier">prb-2022-9508</meta:user-defined>
    <meta:user-defined meta:name="OVERHEIDop.versieInformatie"/>
  </office:meta>
</office:document-meta>
</file>