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bestrijding van diersoorten bruine rat en zwarte r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26 van de Wet natuurbescherming een ontheffing verleend aan de Stichting Faunabeheereenheid Noord-Holland te Haarlem voor de bestrijding van de diersoorten <text:span text:style-name="nadrukvet">bruine rat</text:span> (<text:span text:style-name="nadrukcur">Rattus norvegicus</text:span>) en <text:span text:style-name="nadrukvet">zwarte rat</text:span> (<text:span text:style-name="nadrukcur">Rattus rattus</text:span>) met gebruikmaking van het luchtdrukgeweer voor zonsopgang en na zonsondergang, al dan niet voorzien van instrumenten om in de nacht te schieten en/of een geluiddemper, met gebruikmaking van het luchtdrukgeweer binnen de afpalingskring van eendenkooien, en/of met gebruikmaking van het luchtdrukgeweer in een jachtveld dat niet voldoet aan de in de wet gestelde eisen.</text:p>
            <text:p text:style-name="common-al">De aanvraag, het besluit en de bijbehorende stukken (zaaknummer OD.358502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58502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506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0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0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58502</meta:user-defined>
    <dc:language>nl</dc:language>
    <meta:user-defined meta:name="OVERHEIDop.locatietype/OVERHEIDop.gebiedsmarkering">Provincie</meta:user-defined>
    <meta:user-defined meta:name="DC.title">Wet natuurbescherming Ontheffing voor bestrijding van diersoorten bruine rat en zwarte rat</meta:user-defined>
    <meta:user-defined meta:name="DCTERMS.W3CDTF/DCTERMS.available">2022-08-05</meta:user-defined>
    <meta:user-defined meta:name="DCTERMS.W3CDTF/OVERHEIDop.jaargang">2022</meta:user-defined>
    <meta:user-defined meta:name="OVERHEIDop.externeBijlage">Ontheffing|exb-2022-45043</meta:user-defined>
    <meta:user-defined meta:name="OVERHEIDop.publicationIssue">9506</meta:user-defined>
    <meta:user-defined meta:name="OVERHEIDop.PrbID/DC.identifier">prb-2022-9506</meta:user-defined>
    <meta:user-defined meta:name="OVERHEIDop.versieInformatie"/>
  </office:meta>
</office:document-meta>
</file>