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ntheffing kabels en leidingen onder de V77, provinciale vaarweg Almelo - De Haandrik, tussen hectometerpunten 10.100 en 10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3 augustus 2022 besoten om de aanvraag voor een ontheffing kabels en leidingen op locatie onder de V77, provinciale vaarweg Almelo - De Haandrik, tussen hectometerpunten 10.100 en 10.200 buiten behandeling te stellen. De aanvraag betrof de volgende onderdelen: het doen van een gestuurde boring en het leggen van riolering onder de V77, provinciale vaarweg Almelo - De Haandrik, tussen hectometerpunten 10.100 en 10.200.</text:p>
            <text:p text:style-name="common-al">
            <text:span text:style-name="nadrukvet">Procedure</text:span>
          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4 augustus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p locatie onder de V77, provinciale vaarweg Almelo - De Haandrik, tussen hectometerpunten 10.100 en 10.200</meta:user-defined>
    <dc:language>nl</dc:language>
    <meta:user-defined meta:name="OVERHEIDop.locatietype/OVERHEIDop.gebiedsmarkering">Vlak</meta:user-defined>
    <meta:user-defined meta:name="DC.title">Besluit buiten behandelingstelling ontheffing kabels en leidingen onder de V77, provinciale vaarweg Almelo - De Haandrik, tussen hectometerpunten 10.100 en 10.200</meta:user-defined>
    <meta:user-defined meta:name="DCTERMS.W3CDTF/DCTERMS.available">2022-08-05</meta:user-defined>
    <meta:user-defined meta:name="DCTERMS.W3CDTF/OVERHEIDop.jaargang">2022</meta:user-defined>
    <meta:user-defined meta:name="OVERHEIDop.publicationIssue">9505</meta:user-defined>
    <meta:user-defined meta:name="OVERHEIDop.PrbID/DC.identifier">prb-2022-9505</meta:user-defined>
    <meta:user-defined meta:name="OVERHEIDop.versieInformatie"/>
  </office:meta>
</office:document-meta>
</file>