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stellingwerf, Midden Drenthe, Noordenveld Milieueffectrapportage (MER) en Ontwerpbesluit Ontgrondingen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Natuurmonumenten: een aanvraag om een ontgrondingsvergunning, met bijbehorend milieueffectrapport.</text:p>
            <text:p text:style-name="common-al">Betreft: de ontgronding ten behoeve van kadeherstel op diverse locaties in het Natura 2000-gebied Fochteloërveen. </text:p>
            <text:p text:style-name="common-al"/>
            <text:p text:style-name="common-al">In het kader van het beheerplan voor het Fochteloërveen wil Natuurmonumenten op diverse locaties in het gebied maatregelen uitvoeren ter verbetering van de waterhuishouding. Hiertoe moeten onder andere kades worden aangelegd of hersteld, waarvoor een ontgronding noodzakelijk is. De gevolgen van deze voorgenomen ontgronding voor de omgeving worden beschreven in het MER “Kadeherstel Natura 2000-gebied Fochteloërveen”. Het MER dient als grondslag voor de gevraagde ontgrondingsvergunning.</text:p>
            <text:p text:style-name="common-al">Gedeputeerde Staten zijn van plan de gevraagde vergunning te verlenen. </text:p>
            <text:p text:style-name="common-al"/>
            <text:p text:style-name="common-al">
            <text:span text:style-name="nadrukcur">Inzageperiode</text:span>
          </text:p>
            <text:p text:style-name="common-al">Het MER en het ontwerpbesluit liggen, samen met de vergunningaanvraag, ter inzage van 11 augustus tot en met 21 september 2022:</text:p>
            <text:p text:style-name="common-al">- In het provinsjehûs, Tweebaksmarkt 52 te Leeuwarden;</text:p>
            <text:p text:style-name="common-al">- De Friese Omgevingsdienst FUMO;</text:p>
            <text:p text:style-name="common-al">- elke werkdag van 9.00 tot 16.00 uur (vooraf contact opnemen).</text:p>
            <text:p text:style-name="common-al"/>
            <text:p text:style-name="common-al">
            <text:span text:style-name="nadrukcur">Inspraak ontwerpbesluit en MER </text:span>
          </text:p>
            <text:p text:style-name="common-al">Gedurende de periode van terinzagelegging kan eenieder zowel schriftelijk als mondeling zienswijzen naar voren brengen ten aanzien van het ontwerpbesluit en/of het MER.</text:p>
            <text:p text:style-name="common-al"/>
            <text:p text:style-name="common-al">De schriftelijke zienswijze moet in elk geval bevatten:</text:p>
            <text:p text:style-name="common-al">- De naam en adres van de indiener;</text:p>
            <text:p text:style-name="common-al">- De dagtekening van de zienswijze;</text:p>
            <text:p text:style-name="common-al">- Een opgave van de reden waarom u zich niet kunt verenigen met het ontwerpbesluit of het MER;</text:p>
            <text:p text:style-name="common-al">- Het kenmerk van het betreffende ontwerpbesluit (2022-FUMO-0066147) of het MER (2022-FUMO-0063012). </text:p>
            <text:p text:style-name="common-al"/>
            <text:p text:style-name="common-al">Indien u tegen zowel het ontwerpbesluit als het MER zienswijzen naar voren wenst te brengen, dient u deze apart in te dienen.</text:p>
            <text:p text:style-name="common-al"/>
            <text:p text:style-name="common-al">Voor inlichtingen of het indienen van mondelinge zienswijzen neemt u contact op met de FUMO,</text:p>
            <text:p text:style-name="common-al">e-mail ontgrondingen@fumo.nl of tel. 0566-75 03 00. </text:p>
            <text:p text:style-name="last-al">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50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0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0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Gemeente Ooststellingwerf, Midden Drenthe, Noordenveld Milieueffectrapportage (MER) en Ontwerpbesluit Ontgrondingenwet</meta:user-defined>
    <meta:user-defined meta:name="DCTERMS.W3CDTF/DCTERMS.available">2022-08-05</meta:user-defined>
    <meta:user-defined meta:name="DCTERMS.W3CDTF/OVERHEIDop.jaargang">2022</meta:user-defined>
    <meta:user-defined meta:name="OVERHEIDop.publicationIssue">9503</meta:user-defined>
    <meta:user-defined meta:name="OVERHEIDop.PrbID/DC.identifier">prb-2022-9503</meta:user-defined>
    <meta:user-defined meta:name="OVERHEIDop.versieInformatie"/>
  </office:meta>
</office:document-meta>
</file>