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intrekken van de omgevingsvergunning van KruisVeld Leeuwarden B.V.</text:p>
            <text:p text:style-name="common-al">Locatie: Newtonweg 5, 8912 BD Leeuwarden, gemeente Leeuwarden.</text:p>
            <text:p text:style-name="common-al">Gedeputeerde Staten zijn van plan de verleende omgevingsvergunning in te trekken onder kenmerk 02015910.</text:p>
            <text:p text:style-name="common-al"/>
            <text:p text:style-name="common-al">Tegen de ontwerpbeschikking kan iedereen van 8 augustus t/m 19 september 2022 zienswijzen indienen bij Gedeputeerde Staten.</text:p>
            <text:p text:style-name="common-al"/>
            <text:p text:style-name="common-al">De ontwerpbeschikking ligt ter inzage van 8 augustus t/m 19 september 2022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provincie Fryslân, e-mail vth@fryslan.frl of tel. 058-2925984. Bezoekadres: Tweebaksmarkt 52, 8911 KZ Leeuwarden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9501</meta:user-defined>
    <meta:user-defined meta:name="OVERHEIDop.PrbID/DC.identifier">prb-2022-9501</meta:user-defined>
    <meta:user-defined meta:name="OVERHEIDop.versieInformatie"/>
  </office:meta>
</office:document-meta>
</file>