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2 augustus 2022.</text:p>
            <text:p text:style-name="common-al">Betreft: het bouwen van portocabins naast het kaaspakhuis en een losse portiersloge + MCC ruimte nabij het parkeerterrein. Tevens zal er nabij de poedermakerij een nieuw trafostation geplaatst worden.</text:p>
            <text:p text:style-name="common-al">Locatie: Verlaatsterweg 26, 9873 PA Gerkesklooster, gemeente Achtkarspel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<text:a xlink:href="mailto:info@fumo.nl" xlink:type="simple">info@fumo.nl</text:a>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0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0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0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Aanvraag Wet algemene bepalingen omgevingsrecht</meta:user-defined>
    <meta:user-defined meta:name="DCTERMS.W3CDTF/DCTERMS.available">2022-08-05</meta:user-defined>
    <meta:user-defined meta:name="DCTERMS.W3CDTF/OVERHEIDop.jaargang">2022</meta:user-defined>
    <meta:user-defined meta:name="OVERHEIDop.publicationIssue">9500</meta:user-defined>
    <meta:user-defined meta:name="OVERHEIDop.PrbID/DC.identifier">prb-2022-9500</meta:user-defined>
    <meta:user-defined meta:name="OVERHEIDop.versieInformatie"/>
  </office:meta>
</office:document-meta>
</file>