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leg van 20kV verbinding zonnepark Koegorspolder naar onderstation terrein Yara,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Uitvoeren werk of werkzaamheden </text:p>
            <text:p text:style-name="common-al">Voor : Aanleg van 20kV verbinding zonnepark Koegorspolder naar onderstation terrein Yara</text:p>
            <text:p text:style-name="common-al">Aanvraagdatum : 15 oktober 2021</text:p>
            <text:p text:style-name="common-al">Besluitdatum : 19 januari 2022</text:p>
            <text:p text:style-name="common-al">Bekendmaking : 19 januari 2022</text:p>
            <text:p text:style-name="common-al">Zaaknummer : 9999246451</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4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9999246451</meta:user-defined>
    <meta:user-defined meta:name="DCTERMS.abstract">Verlening reguliere omgevingsvergunning voor aanleg van 20kV verbinding zonnepark Koegorspolder naar onderstation terrein Yara.</meta:user-defined>
    <dc:language>nl</dc:language>
    <meta:user-defined meta:name="OVERHEIDop.locatietype/OVERHEIDop.gebiedsmarkering">Adres</meta:user-defined>
    <meta:user-defined meta:name="DC.title">Provincie Zeeland - Verlening reguliere omgevingsvergunning voor aanleg van 20kV verbinding zonnepark Koegorspolder naar onderstation terrein Yara, Industrieweg 10 in Sluiskil</meta:user-defined>
    <meta:user-defined meta:name="DCTERMS.W3CDTF/DCTERMS.available">2022-01-26</meta:user-defined>
    <meta:user-defined meta:name="DCTERMS.W3CDTF/OVERHEIDop.jaargang">2022</meta:user-defined>
    <meta:user-defined meta:name="OVERHEIDop.publicationIssue">950</meta:user-defined>
    <meta:user-defined meta:name="OVERHEIDop.PrbID/DC.identifier">prb-2022-950</meta:user-defined>
    <meta:user-defined meta:name="OVERHEIDop.versieInformatie"/>
  </office:meta>
</office:document-meta>
</file>