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an rechtswege verleende vergunning voor OLO 6870691 BEWi RAW BV - Zeedijk 25, 4871NM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BEWI RAW BV. De aanvraag betreft milieuneutrale wijziging en bouwen hal 8, gelegen aan Zeedijk 25 te Etten-Leur.</text:p>
            <text:p text:style-name="common-al">5 augustus 2022, Tilburg</text:p>
            <text:p text:style-name="common-al">Gedeputeerde Staten van Noord-Brabant maken bekend dat in het kader van de Wet algemene bepalingen omgevingsrecht de vergunning voor de aanvraag van rechtswege is verleend.</text:p>
            <text:p text:style-name="common-al">De aanvraag, de van rechtswege verleende beschikking en de bijbehorende stukken liggen vanaf 8 augustus 2022 tot en met 19 september 2022 ter inzage bij de gemeente Etten-Leur. Voor locatie, tijdstippen en dagen waarop u de stukken in kunt zien, verwijzen wij naar de website van de gemeente. Voor vragen of opmerkingen kunt u contact opnemen met de heer J. Priester, telefoon 06-52 85 74 20. Vanaf het moment van terinzagelegging is de beschikking te bekijken op de internetsite 'www.brabant.nl'.</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 De van rechtswege verleende beschikking treedt in werking na het verstrijken van de bezwaartermijn. Indien binnen de bezwaartermijn bezwaar is gemaakt, treedt de van rechtswege verleende beschikking in werking na beslissing op bezwaar. Door vergunninghouder kan een verzoek tot opheffen of opschorting doen bij de voorzieningenrechter van de Rechtbank Oost-Brabant, Postbus 90125, 5200 MA 's-Hertogenbosch.</text:p>
            <text:p text:style-name="last-al">Aan deze procedure is het kenmerk 2022-0189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9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9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milieuneutrale wijziging en bouwen hal 8 op locatie Zeedijk 25, 4871NM Etten-Leur</meta:user-defined>
    <dc:language>nl</dc:language>
    <meta:user-defined meta:name="OVERHEIDop.locatietype/OVERHEIDop.gebiedsmarkering">Punt</meta:user-defined>
    <meta:user-defined meta:name="DC.title">Beschikking omgevingsvergunning van rechtswege verleende vergunning voor OLO 6870691 BEWi RAW BV - Zeedijk 25, 4871NM Etten-Leur</meta:user-defined>
    <meta:user-defined meta:name="DCTERMS.W3CDTF/DCTERMS.available">2022-08-05</meta:user-defined>
    <meta:user-defined meta:name="DCTERMS.W3CDTF/OVERHEIDop.jaargang">2022</meta:user-defined>
    <meta:user-defined meta:name="OVERHEIDop.publicationIssue">9492</meta:user-defined>
    <meta:user-defined meta:name="OVERHEIDop.PrbID/DC.identifier">prb-2022-9492</meta:user-defined>
    <meta:user-defined meta:name="OVERHEIDop.versieInformatie"/>
  </office:meta>
</office:document-meta>
</file>