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ontwerp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ex art. 2.7, tweede lid, Wet natuurbescherming, voor het uitvoeren van natuurherstelwerkzaamheden ten behoeve van de Westerplas op Schiermonnikoog. </text:p>
            <text:p text:style-name="common-al"/>
            <text:p text:style-name="common-al">Locatie: Schiermonnikoog</text:p>
            <text:p text:style-name="common-al"/>
            <text:p text:style-name="common-al">Gedeputeerde Staten hebben ontwerpvergunning verleend onder zaaknummer 239970.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last-al">Gedurende 6 weken kan eenieder schriftelijk of mondeling zienswijzen tegen het ontwerpbesluit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chiermonnikoog Bekendmaking ontwerpbesluit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8</meta:user-defined>
    <meta:user-defined meta:name="OVERHEIDop.PrbID/DC.identifier">prb-2022-9488</meta:user-defined>
    <meta:user-defined meta:name="OVERHEIDop.versieInformatie"/>
  </office:meta>
</office:document-meta>
</file>