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werp wijzigings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</text:p>
            <text:p text:style-name="common-al"/>
            <text:p text:style-name="common-al">Locatie: Leidyk 4, 9241 WS te Wijnjewoude.</text:p>
            <text:p text:style-name="common-al"/>
            <text:p text:style-name="common-al">Gedeputeerde Staten hebben een ontwerp wijzigingsvergunning verleend onder zaaknummer 235766.</text:p>
            <text:p text:style-name="common-al"/>
            <text:p text:style-name="common-al">Tegen deze wijzgingsvergunning kan een belanghebbende tot en met 16 september 2022 een zienswijze indienen bij Gedeputeerde Staten. </text:p>
            <text:p text:style-name="common-al"/>
            <text:p text:style-name="common-al">De wijzigingsvergunning ligt ter inzage t/m 16 september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wijzigingsvergunning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8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8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8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psterland Bekendmaking ontwerp wijzigingsvergunning Wet natuurbescherm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9482</meta:user-defined>
    <meta:user-defined meta:name="OVERHEIDop.PrbID/DC.identifier">prb-2022-9482</meta:user-defined>
    <meta:user-defined meta:name="OVERHEIDop.versieInformatie"/>
  </office:meta>
</office:document-meta>
</file>