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 Bekendmaking ontheff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een aanvraag om een ontheffing op grond van de Wet natuurbescherming ten behoeve van verbreden en verflauwen watergang talud Oudega (grote modderkruiper).</text:p>
            <text:p text:style-name="common-al">Gedeputeerde Staten hebben een ontheffing verleend onder zaaknummer 243006. De ontheffing is geldig tot en met 31 december 2023. </text:p>
            <text:p text:style-name="common-al"/>
            <text:p text:style-name="common-al"/>
            <text:p text:style-name="common-al">Tegen deze ontheffing kan een belanghebbende tot en met 6 weken na publicatie bezwaar indienen bij Gedeputeerde Staten. </text:p>
            <text:p text:style-name="common-al"/>
            <text:p text:style-name="common-al"/>
            <text:p text:style-name="common-al">De ontheffing ligt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481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48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48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 Fryske Marren  Bekendmaking ontheffing Wet natuurbescherming</meta:user-defined>
    <meta:user-defined meta:name="DCTERMS.W3CDTF/DCTERMS.available">2022-08-05</meta:user-defined>
    <meta:user-defined meta:name="DCTERMS.W3CDTF/OVERHEIDop.jaargang">2022</meta:user-defined>
    <meta:user-defined meta:name="OVERHEIDop.publicationIssue">9481</meta:user-defined>
    <meta:user-defined meta:name="OVERHEIDop.PrbID/DC.identifier">prb-2022-9481</meta:user-defined>
    <meta:user-defined meta:name="OVERHEIDop.versieInformatie"/>
  </office:meta>
</office:document-meta>
</file>