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Wabo) voor een reguliere procedure voor FrieslandCampina Kievit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mee dat zij op 5 augustus 2022 een omgevingsvergunning hebben verleend aan FrieslandCampina Kievit B.V., gelegen aan Oliemolenweg 4a te Meppel. De aanvraag betreft het vervangen van twee silo’s in toren 1 en het aanpassen van de draagconstructie van toren 1 ten behoeve van het vervangen van de twee silo’s.</text:p>
            <text:p text:style-name="common-al"/>
            <text:p text:style-name="tussenkopcur">Bezwaar en beroep</text:p>
            <text:p text:style-name="common-al">Belanghebbenden kunnen vanaf 8 augustus 2022 tot en met 16 september 2022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common-al">Via onze website kunt u digitaal een bezwaarschrift indienen. Hiervoor kunt u gebruik maken van het formulier dat te vinden is op <text:a xlink:href="http://www.provincie.drenthe.nl/loket/klachten-bezwaar/bezwaar-beroep/bezwaar" xlink:type="simple">www.provincie.drenthe.nl/loket/klachten-bezwaar/bezwaar-beroep/bezwaar</text:a>.</text:p>
            <text:p text:style-name="common-al"/>
            <text:p text:style-name="tussenkopcur">Terinzagelegging</text:p>
            <text:p text:style-name="common-al">U kunt het besluit en de bijbehorende stukken gedurende zes weken inzien vanaf 8 augustus 2022:</text:p>
            <text:p text:style-name="common-al">- bij de gemeente Meppel, Stadhuis, Loket Bouwen en Wonen, Grote Oever 26 te Meppel: op werkdagen van 8.30 uur tot 13.30 uur en woensdag van 8.30 uur tot 15.00 uur. Telefonisch op afspraak via 14 0522 van maandag tot en met vrijdag van 8.30 uur tot 17.00 uur;</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Inlichtingen</text:p>
            <text:p text:style-name="common-al">Voor nadere inlichtingen over de Wabo-procedure kan contact worden opgenomen met het Bedrijfsbureau van de Regionale Uitvoeringsdienst, telefoonnummer 0800-910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479</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79</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79</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p grond van de Wet algemene bepalingen omgevingsrecht (Wabo) voor een reguliere procedure voor FrieslandCampina Kievit B.V.</meta:user-defined>
    <meta:user-defined meta:name="OVERHEIDop.datumEindeReactietermijn">2022-09-19</meta:user-defined>
    <meta:user-defined meta:name="OVERHEIDop.TilID/OVERHEIDop.terinzageleggingOP">til-2022-3514</meta:user-defined>
    <meta:user-defined meta:name="DCTERMS.W3CDTF/DCTERMS.available">2022-08-08</meta:user-defined>
    <meta:user-defined meta:name="DCTERMS.W3CDTF/OVERHEIDop.jaargang">2022</meta:user-defined>
    <meta:user-defined meta:name="OVERHEIDop.publicationIssue">9479</meta:user-defined>
    <meta:user-defined meta:name="OVERHEIDop.PrbID/DC.identifier">prb-2022-9479</meta:user-defined>
    <meta:user-defined meta:name="OVERHEIDop.versieInformatie"/>
  </office:meta>
</office:document-meta>
</file>