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Vergunning voor uitvoeren van meerdere vormen van populatiebeheer van grauwe gans, brandgans, grote Canadese gans, kleinste Canadese gans en Nijlgans, inclusief verwilderde gedomesticeerde en hybride ganzen in al hun verschijningsvormen, in Natura 2000-gebied ‘Naard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Vergunning</text:span>
          </text:p>
            <text:p text:style-name="common-al">De Omgevingsdienst Noord-Holland Noord maakt namens Gedeputeerde Staten van de provincie Noord-Holland bekend dat zij op grond van artikel 2.7, tweede lid van de Wet natuurbescherming een vergunning hebben verleend aan Stichting Faunabeheereenheid Noord-Holland te Haarlem, voor het uitvoeren van meerdere vormen van populatiebeheer van de grauwe gans (<text:span text:style-name="nadrukcur">Anser anser</text:span>), brandgans (<text:span text:style-name="nadrukcur">Branta leucopsis</text:span>), grote Canadese gans (<text:span text:style-name="nadrukcur">Branta canadensis</text:span>), kleinste Canadese gans (<text:span text:style-name="nadrukcur">Branta hutchinsii minima</text:span>) en Nijlgans (<text:span text:style-name="nadrukcur">Alopochen aegyptiaca</text:span>), inclusief verwilderde gedomesticeerde en hybride ganzen in al hun verschijningsvormen, in het Natura 2000-gebied ‘Naardermeer’</text:p>
            <text:p text:style-name="common-al">
            <text:span text:style-name="nadrukvet">Inzage</text:span>
          </text:p>
            <text:p text:style-name="common-al">De aanvraag, het besluit en de bijbehorende stukken (zaaknummer OD.360996) liggen met ingang van de dag na publicatie gedurende zes weken ter inzage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text:a xlink:href="mailto:postbus@odnhn.nl" xlink:type="simple">postbus@odnhn.nl</text:a>.</text:p>
            <text:p text:style-name="common-al">
            <text:span text:style-name="nadrukvet">Meer informatie</text:span>
          </text:p>
            <text:p text:style-name="common-al">Heeft u nog vragen? Neemt u dan contact op met de Omgevingsdienst Noord-Holland Noord (OD NHN) via 088-10 21 300. Wij verzoeken u hierbij het zaaknummer OD.360996 te vermelden.</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list text:style-name="id1-3-2-1-1-12">
              <text:list-item text:style-override="id1-3-2-1-1-12-1">
                <text:number>1.</text:number>
                <text:p text:style-name="al">uw naam, adres, postcode en woonplaats;</text:p>
              </text:list-item>
              <text:list-item text:style-override="id1-3-2-1-1-12-2">
                <text:number>2.</text:number>
                <text:p text:style-name="al">de datum;</text:p>
              </text:list-item>
              <text:list-item text:style-override="id1-3-2-1-1-12-3">
                <text:number>3.</text:number>
                <text:p text:style-name="al">over welke beschikking het gaat (u kunt het beste een kopie van dit besluit bijsluiten);</text:p>
              </text:list-item>
              <text:list-item text:style-override="id1-3-2-1-1-12-4">
                <text:number>4.</text:number>
                <text:p text:style-name="al">de redenen waarom u het niet eens bent met het besluit;</text:p>
              </text:list-item>
              <text:list-item text:style-override="id1-3-2-1-1-12-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last-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7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7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7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60996</meta:user-defined>
    <dc:language>nl</dc:language>
    <meta:user-defined meta:name="OVERHEIDop.locatietype/OVERHEIDop.gebiedsmarkering">Lijn</meta:user-defined>
    <meta:user-defined meta:name="DC.title">Wet natuurbescherming Vergunning voor uitvoeren van meerdere vormen van populatiebeheer van grauwe gans, brandgans, grote Canadese gans, kleinste Canadese gans en Nijlgans, inclusief verwilderde gedomesticeerde en hybride ganzen in al hun verschijningsvormen, in Natura 2000-gebied ‘Naardermeer’</meta:user-defined>
    <meta:user-defined meta:name="DCTERMS.W3CDTF/DCTERMS.available">2022-08-05</meta:user-defined>
    <meta:user-defined meta:name="DCTERMS.W3CDTF/OVERHEIDop.jaargang">2022</meta:user-defined>
    <meta:user-defined meta:name="OVERHEIDop.externeBijlage">Besluit|exb-2022-45007</meta:user-defined>
    <meta:user-defined meta:name="OVERHEIDop.externeBijlage">Bijlage 1|exb-2022-45008</meta:user-defined>
    <meta:user-defined meta:name="OVERHEIDop.externeBijlage">Bijlage 2|exb-2022-45009</meta:user-defined>
    <meta:user-defined meta:name="OVERHEIDop.publicationIssue">9476</meta:user-defined>
    <meta:user-defined meta:name="OVERHEIDop.PrbID/DC.identifier">prb-2022-9476</meta:user-defined>
    <meta:user-defined meta:name="OVERHEIDop.versieInformatie"/>
  </office:meta>
</office:document-meta>
</file>