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werk weg, op de N377, provinciale weg Hasselt - grens Drenthe, tussen hectometerpunten 7.500 en 13.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ugustus 2022 een aanvraag voor een ontheffing werk weg hebben ontvangen waarbij de reguliere voorbereidingsprocedure van toepassing is. De aanvraag gaat over Wijziging op beschikking (het tijdelijk verwijderen en aanbrengen van 6 verkeersborden en 1 rijplaat) voor op de N377, provinciale weg Hasselt - grens Drenthe, tussen hectometerpunten 7.500 en 13.85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74</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4</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74</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77, provinciale weg Hasselt - grens Drenthe, tussen hectometerpunten 7.500 en 13.850</meta:user-defined>
    <dc:language>nl</dc:language>
    <meta:user-defined meta:name="OVERHEIDop.locatietype/OVERHEIDop.gebiedsmarkering">Lijn</meta:user-defined>
    <meta:user-defined meta:name="DC.title">Kennisgeving ontvangst aanvraag ontheffing werk weg, op de N377, provinciale weg Hasselt - grens Drenthe, tussen hectometerpunten 7.500 en 13.850</meta:user-defined>
    <meta:user-defined meta:name="DCTERMS.W3CDTF/DCTERMS.available">2022-08-05</meta:user-defined>
    <meta:user-defined meta:name="DCTERMS.W3CDTF/OVERHEIDop.jaargang">2022</meta:user-defined>
    <meta:user-defined meta:name="OVERHEIDop.publicationIssue">9474</meta:user-defined>
    <meta:user-defined meta:name="OVERHEIDop.PrbID/DC.identifier">prb-2022-9474</meta:user-defined>
    <meta:user-defined meta:name="OVERHEIDop.versieInformatie"/>
  </office:meta>
</office:document-meta>
</file>