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Dreef 5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en gedeeltelijke sloop van éé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65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36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Dreef 5 te Hernen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5002</meta:user-defined>
    <meta:user-defined meta:name="OVERHEIDop.publicationIssue">9473</meta:user-defined>
    <meta:user-defined meta:name="OVERHEIDop.PrbID/DC.identifier">prb-2022-9473</meta:user-defined>
    <meta:user-defined meta:name="OVERHEIDop.versieInformatie"/>
  </office:meta>
</office:document-meta>
</file>