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137811 Gebr. Gerrits Metaalhandel B.V. – De realisatie van een installatie (Doppel rotor) – Helmondsingel 221, 5709 AG Helmond</text:p>
      <text:section text:name="zakelijke-mededeling_id1-3-2" text:style-name="zakelijke-mededeling">
        <text:section text:name="zakelijke-mededeling-tekst_id1-3-2-1" text:style-name="zakelijke-mededeling-tekst">
          <text:section text:name="tekst_id1-3-2-1-1" text:style-name="tekst">
            <text:p text:style-name="common-al">5 augustus 2022, Eindhoven</text:p>
            <text:p text:style-name="common-al">Gedeputeerde Staten van Noord-Brabant maakt bekend dat zij van Gebr. Gerrits Metaalhandel B.V een aanvraag voor een vergunning ingevolge de Wet algemene bepalingen omgevingsrecht hebben ontvangen. De aanvraag betreft de realisatie van een installatie (Doppel rotor), voor de inrichting gelegen aan Helmondsingel 221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2-000817 gekoppeld. U dient bij correspondentie dit kenmerk te vermelden. Op deze manier wordt uw correspondentie meteen gekoppeld aan het kenmerk in het zaaksyste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OLO 7137811 Gebr. Gerrits Metaalhandel B.V. – De realisatie van een installatie (Doppel rotor) – Helmondsingel 221, 5709 AG Helmond</meta:user-defined>
    <meta:user-defined meta:name="DCTERMS.W3CDTF/DCTERMS.available">2022-08-05</meta:user-defined>
    <meta:user-defined meta:name="DCTERMS.W3CDTF/OVERHEIDop.jaargang">2022</meta:user-defined>
    <meta:user-defined meta:name="OVERHEIDop.publicationIssue">9471</meta:user-defined>
    <meta:user-defined meta:name="OVERHEIDop.PrbID/DC.identifier">prb-2022-9471</meta:user-defined>
    <meta:user-defined meta:name="OVERHEIDop.versieInformatie"/>
  </office:meta>
</office:document-meta>
</file>