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luitersweg 180, 182, 184 en 18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bouwen en gebruiken van een bedrijfsverzamel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524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19-0105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Fluitersweg 180, 182, 184 en 188 te Apeldoorn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|exb-2022-44987</meta:user-defined>
    <meta:user-defined meta:name="OVERHEIDop.publicationIssue">9470</meta:user-defined>
    <meta:user-defined meta:name="OVERHEIDop.PrbID/DC.identifier">prb-2022-9470</meta:user-defined>
    <meta:user-defined meta:name="OVERHEIDop.versieInformatie"/>
  </office:meta>
</office:document-meta>
</file>