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Houtopstanden – U471 Hamveld Wijst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4 van de Wet natuurbescherming hebben besloten een ontheffing te verlenen voor:</text:p>
            <text:p text:style-name="common-al">De wachtverplichting, U471 Hamveld Wijster.</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469</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469</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469</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DC.title">Terinzagelegging ontheffing Wet natuurbescherming voor het onderdeel Houtopstanden – U471 Hamveld Wijster</meta:user-defined>
    <meta:user-defined meta:name="OVERHEIDop.datumEindeReactietermijn">2022-09-15</meta:user-defined>
    <meta:user-defined meta:name="OVERHEIDop.TilID/OVERHEIDop.terinzageleggingOP">til-2022-3505</meta:user-defined>
    <meta:user-defined meta:name="DCTERMS.W3CDTF/DCTERMS.available">2022-08-05</meta:user-defined>
    <meta:user-defined meta:name="DCTERMS.W3CDTF/OVERHEIDop.jaargang">2022</meta:user-defined>
    <meta:user-defined meta:name="OVERHEIDop.publicationIssue">9469</meta:user-defined>
    <meta:user-defined meta:name="OVERHEIDop.PrbID/DC.identifier">prb-2022-9469</meta:user-defined>
    <meta:user-defined meta:name="OVERHEIDop.versieInformatie"/>
  </office:meta>
</office:document-meta>
</file>