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 1469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BP Raffinaderij Rotterdam B.V.</text:p>
            <text:p text:style-name="common-al">Locatie : d'Arcyweg 76, 3198NA te Europoort Rotterdam</text:p>
            <text:p text:style-name="common-al">Activiteit : Bouwen</text:p>
            <text:p text:style-name="common-al">Voor : Het plaatsen van een Mercaptan-unit in een nieuwe shelter op een betonnen  plaatfundering</text:p>
            <text:p text:style-name="common-al">Aanvraagdatum  : 23 juni 2022</text:p>
            <text:p text:style-name="common-al">Verzenddatum : 2 augustus 2022</text:p>
            <text:p text:style-name="common-al">OLO nummer : 7074991</text:p>
            <text:p text:style-name="common-al">Zaaknummer  : 146902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46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6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6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69023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BP Raffinaderij Rotterdam B.V. 1469023</meta:user-defined>
    <meta:user-defined meta:name="DCTERMS.W3CDTF/DCTERMS.available">2022-08-05</meta:user-defined>
    <meta:user-defined meta:name="DCTERMS.W3CDTF/OVERHEIDop.jaargang">2022</meta:user-defined>
    <meta:user-defined meta:name="OVERHEIDop.publicationIssue">9467</meta:user-defined>
    <meta:user-defined meta:name="OVERHEIDop.PrbID/DC.identifier">prb-2022-9467</meta:user-defined>
    <meta:user-defined meta:name="OVERHEIDop.versieInformatie"/>
  </office:meta>
</office:document-meta>
</file>