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1479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NA te Europoort Rotterdam</text:p>
            <text:p text:style-name="common-al">Activiteit : Bouwen</text:p>
            <text:p text:style-name="common-al">Voor : Het vervangen van de brandveiligheidsvoorzieningen van steiger 1 en 2,   fase 2</text:p>
            <text:p text:style-name="common-al">Aanvraagdatum  : 22 juni 2022</text:p>
            <text:p text:style-name="common-al">Verzenddatum : 2 augustus 2022</text:p>
            <text:p text:style-name="common-al">OLO nummer : 7067951</text:p>
            <text:p text:style-name="common-al">Zaaknummer  : 147921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6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7921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1479210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66</meta:user-defined>
    <meta:user-defined meta:name="OVERHEIDop.PrbID/DC.identifier">prb-2022-9466</meta:user-defined>
    <meta:user-defined meta:name="OVERHEIDop.versieInformatie"/>
  </office:meta>
</office:document-meta>
</file>