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Botlek B.V. 1479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Koole Tankstorage Botlek B.V. </text:p>
            <text:p text:style-name="common-al">Locatie : Oude Maasweg 6, 3197KJ te Botlek Rotterdam</text:p>
            <text:p text:style-name="common-al">Activiteit : Bouwen</text:p>
            <text:p text:style-name="common-al">Voor  : Een bouwaanvraag met betrekking tot een stoomleiding KTB terrein</text:p>
            <text:p text:style-name="common-al">Aanvraagdatum  : 27 juni 2022</text:p>
            <text:p text:style-name="common-al">Verzenddatum : 2 augustus 2022</text:p>
            <text:p text:style-name="common-al">OLO nummer : 7081491</text:p>
            <text:p text:style-name="common-al">Zaaknummer  : 147931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6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6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6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47931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op.locatietype/OVERHEIDop.gebiedsmarkering">Adres</meta:user-defined>
    <meta:user-defined meta:name="DC.title">Kennisgeving verlengen proceduretermijn Koole Tankstorage Botlek B.V. 1479314</meta:user-defined>
    <meta:user-defined meta:name="DCTERMS.W3CDTF/DCTERMS.available">2022-08-05</meta:user-defined>
    <meta:user-defined meta:name="DCTERMS.W3CDTF/OVERHEIDop.jaargang">2022</meta:user-defined>
    <meta:user-defined meta:name="OVERHEIDop.publicationIssue">9465</meta:user-defined>
    <meta:user-defined meta:name="OVERHEIDop.PrbID/DC.identifier">prb-2022-9465</meta:user-defined>
    <meta:user-defined meta:name="OVERHEIDop.versieInformatie"/>
  </office:meta>
</office:document-meta>
</file>