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149523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Botlek B.V.</text:p>
            <text:p text:style-name="common-al">Locatie : Welplaatweg 115, 3197KS te Botlek Rotterdam</text:p>
            <text:p text:style-name="common-al">Activiteit : Bouwen</text:p>
            <text:p text:style-name="common-al">Voor  : Een tijdelijke scrubber op lichtersteigers 1/2</text:p>
            <text:p text:style-name="common-al">Aanvraagdatum  : 30 juni 2022</text:p>
            <text:p text:style-name="common-al">Verzenddatum : 2 augustus 2022</text:p>
            <text:p text:style-name="common-al">OLO nummer : 7034995</text:p>
            <text:p text:style-name="common-al">Zaaknummer  : 1495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9523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Botlek B.V. 1495235]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64</meta:user-defined>
    <meta:user-defined meta:name="OVERHEIDop.PrbID/DC.identifier">prb-2022-9464</meta:user-defined>
    <meta:user-defined meta:name="OVERHEIDop.versieInformatie"/>
  </office:meta>
</office:document-meta>
</file>