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produktie sportmotoren voor trainingen en clubwedstrijden op een viertal zaterdagen en een motorsportevenement op 29 en 30 oktober 2022 nabij de Ruiterbaan, te Dongen-Vaart - Gemeente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26 juni 2022 een aanvraag voor een ontheffing, op grond van het Besluit geluidproduktie sportmotoren, ontvangen van de heer C. Caron, namens Motorcross club De Dreef te Dongen, voor het houden van motorcrosstrainingen en clubwedstrijden op de zaterdagen 24 september en 1, 8 en 15 oktober 2022 met als reservedag zaterdag 22 oktober 2022 en voor het houden van een tweedaags motorsportevenement op zaterdag 29 en zondag 30 oktober 2022 ter plaatse van het perceel kadastraal bekend gemeente Dongen, sectie M, nummer 378, plaatselijk bekend als Ruiterbaan Dongen-Vaart te Dongen.</text:p>
            <text:p text:style-name="common-al">Gedeputeerde Staten van Noord-Brabant maken bekend dat zij in het kader van het Besluit geluidproduktie sportmotoren de ontheffing hebben verleend.</text:p>
            <text:p text:style-name="common-al">Het verzoek, de ontheffing en de bijhorende stukken zijn tot en met 16 september 2022 in te zien bij de Omgevingsdienst Zuidoost-Brabant, Wal 28 in Eindhoven. U kunt daarover vooraf contact opnemen met de vergunningverlener, telefoonnummer (088) 3690 3658.</text:p>
            <text:p text:style-name="common-al">Bezwaren</text:p>
            <text:p text:style-name="common-al">Als u het niet eens bent met dit besluit en u door dit besluit rechtstreeks in uw belang wordt getroffen, bestaat de mogelijkheid om voor schriftelijk bezwaar in te dienen. De termijn van zes weken vangt aan met ingang van de dag na toezending van deze beschikking. De beschikking is toegezonden op d.d. 5 augustus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text:p>
            <text:p text:style-name="common-al">Gedeputeerde Staten van Noord-Brabant,</text:p>
            <text:p text:style-name="common-al">t.a.v. Secretariaat van de hoor- en adviescommissie</text:p>
            <text:p text:style-name="common-al">Postbus 90151, ontheffing</text:p>
            <text:p text:style-name="common-al">5200 MC 's-Hertogenbosch.</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022-000134 gekoppeld. U dient bij correspondentie dit kenmerk te vermelden.</text:p>
            <text:p text:style-name="common-al">Eindhoven, 6 augustus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6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6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6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ning ontheffing geluidproduktie sportmotoren voor trainingen en clubwedstrijden op een viertal zaterdagen en een motorsportevenement op 29 en 30 oktober 2022 nabij de Ruiterbaan, te Dongen-Vaart - Gemeente Dongen</meta:user-defined>
    <meta:user-defined meta:name="DCTERMS.W3CDTF/DCTERMS.available">2022-08-05</meta:user-defined>
    <meta:user-defined meta:name="DCTERMS.W3CDTF/OVERHEIDop.jaargang">2022</meta:user-defined>
    <meta:user-defined meta:name="OVERHEIDop.publicationIssue">9463</meta:user-defined>
    <meta:user-defined meta:name="OVERHEIDop.PrbID/DC.identifier">prb-2022-9463</meta:user-defined>
    <meta:user-defined meta:name="OVERHEIDop.versieInformatie"/>
  </office:meta>
</office:document-meta>
</file>