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468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</text:span>
            <text:span text:style-name="nadrukvet">t</text:span>
          </text:p>
            <text:p text:style-name="common-al">
            <text:span text:style-name="nadrukvet"/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NA te Europoort Rotterdam</text:p>
            <text:p text:style-name="common-al">Activiteit : Bouwen</text:p>
            <text:p text:style-name="common-al">Voor : Het uitbreiden van twee stalen bordesconstructies ten behoeve van een  nieuwe KO-druminstallatie</text:p>
            <text:p text:style-name="common-al">Aanvraagdatum  : 23 juni 2022</text:p>
            <text:p text:style-name="common-al">Verzenddatum : 2 augustus 2022</text:p>
            <text:p text:style-name="common-al">OLO nummer : 7074319</text:p>
            <text:p text:style-name="common-al">Zaaknummer  : 14686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6863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468630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2</meta:user-defined>
    <meta:user-defined meta:name="OVERHEIDop.PrbID/DC.identifier">prb-2022-9462</meta:user-defined>
    <meta:user-defined meta:name="OVERHEIDop.versieInformatie"/>
  </office:meta>
</office:document-meta>
</file>