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1563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Industrieweg 4, 3351 LB te Papendrecht</text:p>
            <text:p text:style-name="common-al">Activiteit : Bouwen</text:p>
            <text:p text:style-name="common-al">Voor : Bouwen tent t.b.v. tijdelijke opslag</text:p>
            <text:p text:style-name="common-al">Aanvraagdatum : 29 juli 2022</text:p>
            <text:p text:style-name="common-al">OLO nummer : 7164839</text:p>
            <text:p text:style-name="common-al">Zaaknummer : 1563694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639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Fokker Aerostructures B.V. 1563694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61</meta:user-defined>
    <meta:user-defined meta:name="OVERHEIDop.PrbID/DC.identifier">prb-2022-9461</meta:user-defined>
    <meta:user-defined meta:name="OVERHEIDop.versieInformatie"/>
  </office:meta>
</office:document-meta>
</file>