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Westlake Epoxy B.V.1426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Westlake Epoxy B.V.</text:p>
            <text:p text:style-name="common-al">Locatie : Vondelingenweg 601, 3196 KK te Vondelingenplaat</text:p>
            <text:p text:style-name="common-al">Activiteit : Bouwen</text:p>
            <text:p text:style-name="common-al">Voor  : Het toepassen van een vacuumstripper voor een verhoogde terugwinning van    ECH in combinatie met een energiebesparing</text:p>
            <text:p text:style-name="common-al">Aanvraagdatum : 3 juni 2022</text:p>
            <text:p text:style-name="common-al">Verzenddatum : 2 augustus 2022</text:p>
            <text:p text:style-name="common-al">OLO nummer : 5875507</text:p>
            <text:p text:style-name="common-al">Zaaknummer : 142638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6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2638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Westlake Epoxy B.V.1426383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60</meta:user-defined>
    <meta:user-defined meta:name="OVERHEIDop.PrbID/DC.identifier">prb-2022-9460</meta:user-defined>
    <meta:user-defined meta:name="OVERHEIDop.versieInformatie"/>
  </office:meta>
</office:document-meta>
</file>