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9 juli 2022 een melding Vuurwerkbesluit ontvangen. </text:p>
            <text:p text:style-name="common-al"/>
            <text:p text:style-name="common-al">Aanvrager : Katan Feuerwerk GmbH</text:p>
            <text:p text:style-name="common-al">Omschrijving : Ontbranden van vuurwerk t.b.v. een bruiloft</text:p>
            <text:p text:style-name="common-al">Locatie : Fantasiestrand in Almere</text:p>
            <text:p text:style-name="common-al">Datum evenement : 3 september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05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2-08-05</meta:user-defined>
    <meta:user-defined meta:name="DCTERMS.W3CDTF/OVERHEIDop.jaargang">2022</meta:user-defined>
    <meta:user-defined meta:name="OVERHEIDop.externeBijlage">Vuurwerkevenement Fantasiestrand 3 september 2022|exb-2022-44909</meta:user-defined>
    <meta:user-defined meta:name="OVERHEIDop.publicationIssue">9452</meta:user-defined>
    <meta:user-defined meta:name="OVERHEIDop.PrbID/DC.identifier">prb-2022-9452</meta:user-defined>
    <meta:user-defined meta:name="OVERHEIDop.versieInformatie"/>
  </office:meta>
</office:document-meta>
</file>