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wet Luchtvaart op de Te Veenweg Zuid te Eemn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3-08-2022 een <text:span text:style-name="nadrukvet"><text:span text:style-name="nadrukondlijn">ontheffing</text:span></text:span> verleend aan Heliflight B.V. te Stroe in het kader van de wet Luchtvaart voor met een helikopter</text:p>
            <text:p text:style-name="common-al">maximaal 50 starts en 50 landingen uit te voeren, op de locatie Te Veenweg Zuid in Eemnes. Het besluit heeft zaakkenmerk Z/22/7232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3224. U kunt de stukken ook inzien bij de RUD Utrecht, Archimedeslaan 6, 3584 BA in Utrecht of bij gemeente Eemnes.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5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5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5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ontheffing wet Luchtvaart op de Te Veenweg Zuid te Eemnes</meta:user-defined>
    <meta:user-defined meta:name="DCTERMS.W3CDTF/DCTERMS.available">2022-08-05</meta:user-defined>
    <meta:user-defined meta:name="DCTERMS.W3CDTF/OVERHEIDop.jaargang">2022</meta:user-defined>
    <meta:user-defined meta:name="OVERHEIDop.publicationIssue">9451</meta:user-defined>
    <meta:user-defined meta:name="OVERHEIDop.PrbID/DC.identifier">prb-2022-9451</meta:user-defined>
    <meta:user-defined meta:name="OVERHEIDop.versieInformatie"/>
  </office:meta>
</office:document-meta>
</file>