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erenmarkt 15, Zwaagdijk-Oost - het ambsthalve wijzigen van 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Het betreft het aanpassen van de vergunning van Action Service &amp; Distributie B.V voor de inrichting gelegen aan de Perenmarkt 15 te Zwaagdijk-Oost.Het betreft de voorschriften van de revisievergunning van 14 juli 2009 (kenmerk 09/Wm/011WER), de veranderingsvergunning van 16 december 2013 (kenmerk SQ-13-02062) en de veranderingsvergunning van 7 juli 2016 (kenmerk 87551). </text:p>
            <text:p text:style-name="common-al">De wijziging vindt plaats in het kader van onze periodieke toetsing of de vergunningvoorschriften nog overeenkomen met de beste beschikbare technieken, toereikend zijn, dan wel anderszins aanpassing behoeven vanwege de ontwikkelingen met betrekking tot de kwaliteit van het milieu. </text:p>
            <text:p text:style-name="common-al">Zaaknummer: 10756558</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Medemblik, Dick Ketlaan 21, 1687 CD Wognum (op afspraak (0229) 85 60 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0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4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4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4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gunning verleend - Perenmarkt 15, Zwaagdijk-Oost - het ambsthalve wijzigen van voorschriften</meta:user-defined>
    <meta:user-defined meta:name="DCTERMS.W3CDTF/DCTERMS.available">2022-08-05</meta:user-defined>
    <meta:user-defined meta:name="DCTERMS.W3CDTF/OVERHEIDop.jaargang">2022</meta:user-defined>
    <meta:user-defined meta:name="OVERHEIDop.publicationIssue">9446</meta:user-defined>
    <meta:user-defined meta:name="OVERHEIDop.PrbID/DC.identifier">prb-2022-9446</meta:user-defined>
    <meta:user-defined meta:name="OVERHEIDop.versieInformatie"/>
  </office:meta>
</office:document-meta>
</file>