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965933 - Karel van Gelreweg 22 te E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aanpassing BRZO-status en voorschriften</text:p>
            <text:p text:style-name="common-al">Locatie : Karel van Gelreweg 22 te Eerbeek</text:p>
            <text:p text:style-name="common-al">Datum besluit : 3 augustus 2022</text:p>
            <text:p text:style-name="common-al">Zaaknummer ODRN: W.Z22.104122.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4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4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4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6965933 - Karel van Gelreweg 22 te Eerbeek</meta:user-defined>
    <meta:user-defined meta:name="DCTERMS.W3CDTF/DCTERMS.available">2022-08-05</meta:user-defined>
    <meta:user-defined meta:name="DCTERMS.W3CDTF/OVERHEIDop.jaargang">2022</meta:user-defined>
    <meta:user-defined meta:name="OVERHEIDop.publicationIssue">9440</meta:user-defined>
    <meta:user-defined meta:name="OVERHEIDop.PrbID/DC.identifier">prb-2022-9440</meta:user-defined>
    <meta:user-defined meta:name="OVERHEIDop.versieInformatie"/>
  </office:meta>
</office:document-meta>
</file>