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Van Helomaweg 3 8351 HT Waps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de melkrundveehouderij, Midden 153a, 8351 HG Wapserveen. De wijziging ziet op de bouw van een nieuwe rundveestal waarbij intern salderen zal worden toegepast en waarbij het aantal dieren gelijk blijft. Met deze wijziging wordt het agrarisch bouwvlak georiënteerd en ontsloten op de Van Helomaweg en krijgt daarmee een nieuw adres, te weten Van Helomaweg 3, 8351 HT Wapserve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3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wijzigen van een melkrundveehouderij, Van Helomaweg 3 in Wapserveen.</meta:user-defined>
    <dc:language>nl</dc:language>
    <meta:user-defined meta:name="OVERHEIDop.locatietype/OVERHEIDop.gebiedsmarkering">Punt</meta:user-defined>
    <meta:user-defined meta:name="DC.title">Terinzagelegging ontwerpbesluit Wet natuurbescherming voor het onderdeel gebiedsbescherming – positieve weigering – Van Helomaweg 3 8351 HT Wapserveen</meta:user-defined>
    <meta:user-defined meta:name="OVERHEIDop.datumEindeReactietermijn">2022-09-15</meta:user-defined>
    <meta:user-defined meta:name="OVERHEIDop.TilID/OVERHEIDop.terinzageleggingOP">til-2022-3502</meta:user-defined>
    <meta:user-defined meta:name="DCTERMS.W3CDTF/DCTERMS.available">2022-08-05</meta:user-defined>
    <meta:user-defined meta:name="DCTERMS.W3CDTF/OVERHEIDop.jaargang">2022</meta:user-defined>
    <meta:user-defined meta:name="OVERHEIDop.publicationIssue">9439</meta:user-defined>
    <meta:user-defined meta:name="OVERHEIDop.PrbID/DC.identifier">prb-2022-9439</meta:user-defined>
    <meta:user-defined meta:name="OVERHEIDop.versieInformatie"/>
  </office:meta>
</office:document-meta>
</file>