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Noten Agri VOF, Het Laar 6, 6026 RX te Maarheeze, Z/12770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text:span>
          </text:p>
            <text:p text:style-name="common-al">Gedeputeerde Staten van Noord-Brabant maken bekend dat zij op 2 augustus 2022 een vergunning ingevolge artikel 2.7, tweede lid, van de Wet natuurbescherming hebben verleend (kenmerk: Z/127705-328727 aan Noten Agri VOF, Sint Odilialaan 115, 3930 te Hamont-Achel, België voor het oprichten van een veehouderij, voor de locatie Het Laar 6, 6026 RX te Maarheeze, in de gemeente Cranendonck.</text:p>
            <text:p text:style-name="common-al">De vergunning is verleend voor onbepaalde tijd.</text:p>
            <text:p text:style-name="common-al">Ten aanzien van het ontwerpbesluit zijn geen zienswijzen naar voren gebracht. </text:p>
            <text:p text:style-name="common-al">Het definitieve besluit is gewijzigd ten opzichte van het ontwerpbesluit.</text:p>
            <text:p text:style-name="common-al">De aanvraag, het definitieve besluit en de bijbehorende stukken liggen vanaf 4 augustus 2022 tot en met 14 september 2022 <text:span text:style-name="nadrukvet">6 weken</text:span> <text:span text:style-name="nadrukvet">ter inzage </text:span>bij de Omgevingsdienst Brabant Noord (ODBN), Victorialaan 1, 5213 JG ’s-Hertogenbosch. Telefoonnummer (088) 743 00 00. Voor inzage in de bijbehorende stukken dient een afspraak gemaakt te worden. Het besluit (en onderliggende stukken) zijn ook digitaal op te vragen via e-mail <text:span text:style-name="nadrukondlijn">info@odbn.nl</text:span> of terug te vinden op de website <text:span text:style-name="nadrukondlijn">www.brabant.nl/loket/vergunningen-meldingen-en-ontheffingen.</text:span></text:p>
            <text:p text:style-name="common-al">Tegen de beschikking(en) kan tot en met 14 september 2022 beroep worden ingesteld door belanghebbenden. In bepaalde gevallen kunnen ook anderen beroep instellen, zie hiervoor de website <text:span text:style-name="nadrukondlijn">https://www.raadvanstate.nl/@125301/niet-belanghebbende- toegang-beroep/</text:span>.</text:p>
            <text:p text:style-name="common-al">Aan deze procedure is het kenmerk Z/127705 gekoppeld. U dient bij correspondentie dit kenmerk te vermelden.</text:p>
            <text:p text:style-name="common-al">Het beroepschrift moet uw naam en adres bevatten, duidelijk maken tegen welk besluit u beroep instelt en gemotiveerd worden, ondertekend zijn en voorzien zijn van een datum. Het beroepschrift moet worden gericht en gezonden aan de </text:p>
            <text:p text:style-name="common-al">Rechtbank Oost-Brabant, Bestuursrecht: Postbus 90125, 5200 MA ’s-Hertogenbosch.</text:p>
            <text:p text:style-name="common-al">Het besluit treedt in werking, ook al wordt een beroepschrift ingediend. Het is daarom mogelijk om gelijktijdig met of na het indienen van een beroepschrift een zogenaamde “voorlopige voorziening” te vragen bij de Voorzieningenrechter van de Rechtbank Oost-Brabant, Bestuursrecht: Postbus 90125, 5200 MA 's-Hertogenbosch. </text:p>
            <text:p text:style-name="common-al">'s-Hertogenbosch, augustus 2022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9437</text:span><text:line-break/><text:date style:data-style-name="dag" text:fixed="true" text:date-value="2022-08-04"/><text:line-break/><text:date style:data-style-name="jaar" text:fixed="true" text:date-value="2022-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9437</text:span><text:date style:data-style-name="nicedate" text:fixed="true" text:date-value="2022-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9437</text:span><text:date style:data-style-name="nicedate" text:fixed="true" text:date-value="2022-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127705</meta:user-defined>
    <dc:language>nl</dc:language>
    <meta:user-defined meta:name="OVERHEIDop.locatietype/OVERHEIDop.gebiedsmarkering">Adres</meta:user-defined>
    <meta:user-defined meta:name="DC.title">Kennisgeving Wet natuurbescherming, Noten Agri VOF, Het Laar 6, 6026 RX te Maarheeze, Z/127705</meta:user-defined>
    <meta:user-defined meta:name="DCTERMS.W3CDTF/DCTERMS.available">2022-08-04</meta:user-defined>
    <meta:user-defined meta:name="DCTERMS.W3CDTF/OVERHEIDop.jaargang">2022</meta:user-defined>
    <meta:user-defined meta:name="OVERHEIDop.publicationIssue">9437</meta:user-defined>
    <meta:user-defined meta:name="OVERHEIDop.PrbID/DC.identifier">prb-2022-9437</meta:user-defined>
    <meta:user-defined meta:name="OVERHEIDop.versieInformatie"/>
  </office:meta>
</office:document-meta>
</file>